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21mm"/>
    </style:style>
    <style:style style:name="co2" style:family="table-column">
      <style:table-column-properties fo:break-before="auto" style:column-width="17.39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5.91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16.55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5.06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1"/>
    <style:style style:name="ce7" style:family="table-cell" style:parent-style-name="Default" style:data-style-name="N2"/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Arial weight.od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lyph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1010"/>
        </table:table-row>
        <table:table-row table:style-name="ro1">
          <table:table-cell office:value-type="string" calcext:value-type="string">
            <text:p>ink used</text:p>
          </table:table-cell>
          <table:table-cell office:value-type="float" office:value="8.05063" calcext:value-type="float">
            <text:p>8.05063</text:p>
          </table:table-cell>
          <table:table-cell office:value-type="float" office:value="10.6909" calcext:value-type="float">
            <text:p>10.6909</text:p>
          </table:table-cell>
          <table:table-cell office:value-type="float" office:value="7.79284" calcext:value-type="float">
            <text:p>7.79284</text:p>
          </table:table-cell>
          <table:table-cell office:value-type="float" office:value="9.66423" calcext:value-type="float">
            <text:p>9.66423</text:p>
          </table:table-cell>
          <table:table-cell office:value-type="float" office:value="9.01965" calcext:value-type="float">
            <text:p>9.01965</text:p>
          </table:table-cell>
          <table:table-cell office:value-type="float" office:value="6.70465" calcext:value-type="float">
            <text:p>6.70465</text:p>
          </table:table-cell>
          <table:table-cell office:value-type="float" office:value="9.73394" calcext:value-type="float">
            <text:p>9.73394</text:p>
          </table:table-cell>
          <table:table-cell office:value-type="float" office:value="8.69386" calcext:value-type="float">
            <text:p>8.69386</text:p>
          </table:table-cell>
          <table:table-cell office:value-type="float" office:value="3.54604" calcext:value-type="float">
            <text:p>3.54604</text:p>
          </table:table-cell>
          <table:table-cell office:value-type="float" office:value="5.02802" calcext:value-type="float">
            <text:p>5.02802</text:p>
          </table:table-cell>
          <table:table-cell office:value-type="float" office:value="8.60801" calcext:value-type="float">
            <text:p>8.60801</text:p>
          </table:table-cell>
          <table:table-cell office:value-type="float" office:value="5.08539" calcext:value-type="float">
            <text:p>5.08539</text:p>
          </table:table-cell>
          <table:table-cell office:value-type="float" office:value="12.4458" calcext:value-type="float">
            <text:p>12.44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dvance width</text:p>
          </table:table-cell>
          <table:table-cell table:number-columns-repeated="2" office:value-type="float" office:value="1366" calcext:value-type="float">
            <text:p>1366</text:p>
          </table:table-cell>
          <table:table-cell table:number-columns-repeated="2" office:value-type="float" office:value="1479" calcext:value-type="float">
            <text:p>1479</text:p>
          </table:table-cell>
          <table:table-cell office:value-type="float" office:value="1366" calcext:value-type="float">
            <text:p>1366</text:p>
          </table:table-cell>
          <table:table-cell office:value-type="float" office:value="1251" calcext:value-type="float">
            <text:p>1251</text:p>
          </table:table-cell>
          <table:table-cell office:value-type="float" office:value="1593" calcext:value-type="float">
            <text:p>1593</text:p>
          </table:table-cell>
          <table:table-cell office:value-type="float" office:value="1479" calcext:value-type="float">
            <text:p>1479</text:p>
          </table:table-cell>
          <table:table-cell office:value-type="float" office:value="569" calcext:value-type="float">
            <text:p>569</text:p>
          </table:table-cell>
          <table:table-cell office:value-type="float" office:value="1024" calcext:value-type="float">
            <text:p>1024</text:p>
          </table:table-cell>
          <table:table-cell office:value-type="float" office:value="1366" calcext:value-type="float">
            <text:p>1366</text:p>
          </table:table-cell>
          <table:table-cell office:value-type="float" office:value="1139" calcext:value-type="float">
            <text:p>1139</text:p>
          </table:table-cell>
          <table:table-cell office:value-type="float" office:value="1706" calcext:value-type="float">
            <text:p>1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rkness</text:p>
          </table:table-cell>
          <table:table-cell table:style-name="ce5" table:formula="of:=+[.B4]/[.B5]*1000" office:value-type="float" office:value="5.89357979502196" calcext:value-type="float">
            <text:p>5.894</text:p>
          </table:table-cell>
          <table:table-cell table:style-name="ce5" table:formula="of:=+[.C4]/[.C5]*1000" office:value-type="float" office:value="7.82642752562226" calcext:value-type="float">
            <text:p>7.826</text:p>
          </table:table-cell>
          <table:table-cell table:style-name="ce5" table:formula="of:=+[.D4]/[.D5]*1000" office:value-type="float" office:value="5.26899256254226" calcext:value-type="float">
            <text:p>5.269</text:p>
          </table:table-cell>
          <table:table-cell table:style-name="ce5" table:formula="of:=+[.E4]/[.E5]*1000" office:value-type="float" office:value="6.53430020283976" calcext:value-type="float">
            <text:p>6.534</text:p>
          </table:table-cell>
          <table:table-cell table:style-name="ce5" table:formula="of:=+[.F4]/[.F5]*1000" office:value-type="float" office:value="6.60296486090776" calcext:value-type="float">
            <text:p>6.603</text:p>
          </table:table-cell>
          <table:table-cell table:style-name="ce5" table:formula="of:=+[.G4]/[.G5]*1000" office:value-type="float" office:value="5.35943245403677" calcext:value-type="float">
            <text:p>5.359</text:p>
          </table:table-cell>
          <table:table-cell table:style-name="ce5" table:formula="of:=+[.H4]/[.H5]*1000" office:value-type="float" office:value="6.11044569993723" calcext:value-type="float">
            <text:p>6.110</text:p>
          </table:table-cell>
          <table:table-cell table:style-name="ce5" table:formula="of:=+[.I4]/[.I5]*1000" office:value-type="float" office:value="5.87820148749155" calcext:value-type="float">
            <text:p>5.878</text:p>
          </table:table-cell>
          <table:table-cell table:style-name="ce5" table:formula="of:=+[.J4]/[.J5]*1000" office:value-type="float" office:value="6.23205623901582" calcext:value-type="float">
            <text:p>6.232</text:p>
          </table:table-cell>
          <table:table-cell table:style-name="ce5" table:formula="of:=+[.K4]/[.K5]*1000" office:value-type="float" office:value="4.91017578125" calcext:value-type="float">
            <text:p>4.910</text:p>
          </table:table-cell>
          <table:table-cell table:style-name="ce5" table:formula="of:=+[.L4]/[.L5]*1000" office:value-type="float" office:value="6.30161786237189" calcext:value-type="float">
            <text:p>6.302</text:p>
          </table:table-cell>
          <table:table-cell table:style-name="ce5" table:formula="of:=+[.M4]/[.M5]*1000" office:value-type="float" office:value="4.46478489903424" calcext:value-type="float">
            <text:p>4.465</text:p>
          </table:table-cell>
          <table:table-cell table:style-name="ce5" table:formula="of:=+[.N4]/[.N5]*1000" office:value-type="float" office:value="7.29531066822978" calcext:value-type="float">
            <text:p>7.295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darkness/average</text:p>
          </table:table-cell>
          <table:table-cell table:style-name="ce7" table:formula="of:=+[.B6]/[.$B$36]" office:value-type="float" office:value="0.974574376653601" calcext:value-type="float">
            <text:p>0.97</text:p>
          </table:table-cell>
          <table:table-cell table:style-name="ce7" table:formula="of:=+[.C6]/[.$B$36]" office:value-type="float" office:value="1.29419402001657" calcext:value-type="float">
            <text:p>1.29</text:p>
          </table:table-cell>
          <table:table-cell table:style-name="ce7" table:formula="of:=+[.D6]/[.$B$36]" office:value-type="float" office:value="0.871291357855103" calcext:value-type="float">
            <text:p>0.87</text:p>
          </table:table-cell>
          <table:table-cell table:style-name="ce7" table:formula="of:=+[.E6]/[.$B$36]" office:value-type="float" office:value="1.08052521023453" calcext:value-type="float">
            <text:p>1.08</text:p>
          </table:table-cell>
          <table:table-cell table:style-name="ce7" table:formula="of:=+[.F6]/[.$B$36]" office:value-type="float" office:value="1.09187973815511" calcext:value-type="float">
            <text:p>1.09</text:p>
          </table:table-cell>
          <table:table-cell table:style-name="ce7" table:formula="of:=+[.G6]/[.$B$36]" office:value-type="float" office:value="0.886246682792305" calcext:value-type="float">
            <text:p>0.89</text:p>
          </table:table-cell>
          <table:table-cell table:style-name="ce7" table:formula="of:=+[.H6]/[.$B$36]" office:value-type="float" office:value="1.01043576505437" calcext:value-type="float">
            <text:p>1.01</text:p>
          </table:table-cell>
          <table:table-cell table:style-name="ce7" table:formula="of:=+[.I6]/[.$B$36]" office:value-type="float" office:value="0.972031388351636" calcext:value-type="float">
            <text:p>0.97</text:p>
          </table:table-cell>
          <table:table-cell table:style-name="ce7" table:formula="of:=+[.J6]/[.$B$36]" office:value-type="float" office:value="1.03054553185809" calcext:value-type="float">
            <text:p>1.03</text:p>
          </table:table-cell>
          <table:table-cell table:style-name="ce7" table:formula="of:=+[.K6]/[.$B$36]" office:value-type="float" office:value="0.81195668298464" calcext:value-type="float">
            <text:p>0.81</text:p>
          </table:table-cell>
          <table:table-cell table:style-name="ce7" table:formula="of:=+[.L6]/[.$B$36]" office:value-type="float" office:value="1.04204838378835" calcext:value-type="float">
            <text:p>1.04</text:p>
          </table:table-cell>
          <table:table-cell table:style-name="ce7" table:formula="of:=+[.M6]/[.$B$36]" office:value-type="float" office:value="0.738305938191254" calcext:value-type="float">
            <text:p>0.74</text:p>
          </table:table-cell>
          <table:table-cell table:style-name="ce7" table:formula="of:=+[.N6]/[.$B$36]" office:value-type="float" office:value="1.20636745310376" calcext:value-type="float">
            <text:p>1.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wer case darknes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lyph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table:number-columns-repeated="1010"/>
        </table:table-row>
        <table:table-row table:style-name="ro1">
          <table:table-cell office:value-type="string" calcext:value-type="string">
            <text:p>ink used</text:p>
          </table:table-cell>
          <table:table-cell office:value-type="float" office:value="10.0581" calcext:value-type="float">
            <text:p>10.0581</text:p>
          </table:table-cell>
          <table:table-cell office:value-type="float" office:value="9.30124" calcext:value-type="float">
            <text:p>9.30124</text:p>
          </table:table-cell>
          <table:table-cell office:value-type="float" office:value="8.183" calcext:value-type="float">
            <text:p>8.183</text:p>
          </table:table-cell>
          <table:table-cell office:value-type="float" office:value="10.3993" calcext:value-type="float">
            <text:p>10.3993</text:p>
          </table:table-cell>
          <table:table-cell office:value-type="float" office:value="10.152" calcext:value-type="float">
            <text:p>10.152</text:p>
          </table:table-cell>
          <table:table-cell office:value-type="float" office:value="8.91769" calcext:value-type="float">
            <text:p>8.91769</text:p>
          </table:table-cell>
          <table:table-cell office:value-type="float" office:value="5.62748" calcext:value-type="float">
            <text:p>5.62748</text:p>
          </table:table-cell>
          <table:table-cell office:value-type="float" office:value="8.0818" calcext:value-type="float">
            <text:p>8.0818</text:p>
          </table:table-cell>
          <table:table-cell office:value-type="float" office:value="6.63705" calcext:value-type="float">
            <text:p>6.63705</text:p>
          </table:table-cell>
          <table:table-cell office:value-type="float" office:value="12.0631" calcext:value-type="float">
            <text:p>12.0631</text:p>
          </table:table-cell>
          <table:table-cell office:value-type="float" office:value="7.83415" calcext:value-type="float">
            <text:p>7.83415</text:p>
          </table:table-cell>
          <table:table-cell office:value-type="float" office:value="5.87984" calcext:value-type="float">
            <text:p>5.87984</text:p>
          </table:table-cell>
          <table:table-cell office:value-type="float" office:value="8.07282" calcext:value-type="float">
            <text:p>8.072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dvance width</text:p>
          </table:table-cell>
          <table:table-cell office:value-type="float" office:value="1479" calcext:value-type="float">
            <text:p>1479</text:p>
          </table:table-cell>
          <table:table-cell office:value-type="float" office:value="1593" calcext:value-type="float">
            <text:p>1593</text:p>
          </table:table-cell>
          <table:table-cell office:value-type="float" office:value="1366" calcext:value-type="float">
            <text:p>1366</text:p>
          </table:table-cell>
          <table:table-cell office:value-type="float" office:value="1593" calcext:value-type="float">
            <text:p>1593</text:p>
          </table:table-cell>
          <table:table-cell office:value-type="float" office:value="1479" calcext:value-type="float">
            <text:p>1479</text:p>
          </table:table-cell>
          <table:table-cell office:value-type="float" office:value="1366" calcext:value-type="float">
            <text:p>1366</text:p>
          </table:table-cell>
          <table:table-cell office:value-type="float" office:value="1251" calcext:value-type="float">
            <text:p>1251</text:p>
          </table:table-cell>
          <table:table-cell office:value-type="float" office:value="1479" calcext:value-type="float">
            <text:p>1479</text:p>
          </table:table-cell>
          <table:table-cell office:value-type="float" office:value="1366" calcext:value-type="float">
            <text:p>1366</text:p>
          </table:table-cell>
          <table:table-cell office:value-type="float" office:value="1933" calcext:value-type="float">
            <text:p>1933</text:p>
          </table:table-cell>
          <table:table-cell table:number-columns-repeated="2" office:value-type="float" office:value="1366" calcext:value-type="float">
            <text:p>1366</text:p>
          </table:table-cell>
          <table:table-cell office:value-type="float" office:value="1251" calcext:value-type="float">
            <text:p>12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rkness</text:p>
          </table:table-cell>
          <table:table-cell table:style-name="ce5" table:formula="of:=+[.B12]/[.B13]*1000" office:value-type="float" office:value="6.80060851926978" calcext:value-type="float">
            <text:p>6.801</text:p>
          </table:table-cell>
          <table:table-cell table:style-name="ce5" table:formula="of:=+[.C12]/[.C13]*1000" office:value-type="float" office:value="5.83881983678594" calcext:value-type="float">
            <text:p>5.839</text:p>
          </table:table-cell>
          <table:table-cell table:style-name="ce5" table:formula="of:=+[.D12]/[.D13]*1000" office:value-type="float" office:value="5.9904831625183" calcext:value-type="float">
            <text:p>5.990</text:p>
          </table:table-cell>
          <table:table-cell table:style-name="ce5" table:formula="of:=+[.E12]/[.E13]*1000" office:value-type="float" office:value="6.52812303829253" calcext:value-type="float">
            <text:p>6.528</text:p>
          </table:table-cell>
          <table:table-cell table:style-name="ce5" table:formula="of:=+[.F12]/[.F13]*1000" office:value-type="float" office:value="6.86409736308316" calcext:value-type="float">
            <text:p>6.864</text:p>
          </table:table-cell>
          <table:table-cell table:style-name="ce5" table:formula="of:=+[.G12]/[.G13]*1000" office:value-type="float" office:value="6.52832357247438" calcext:value-type="float">
            <text:p>6.528</text:p>
          </table:table-cell>
          <table:table-cell table:style-name="ce5" table:formula="of:=+[.H12]/[.H13]*1000" office:value-type="float" office:value="4.49838529176659" calcext:value-type="float">
            <text:p>4.498</text:p>
          </table:table-cell>
          <table:table-cell table:style-name="ce5" table:formula="of:=+[.I12]/[.I13]*1000" office:value-type="float" office:value="5.46436781609195" calcext:value-type="float">
            <text:p>5.464</text:p>
          </table:table-cell>
          <table:table-cell table:style-name="ce5" table:formula="of:=+[.J12]/[.J13]*1000" office:value-type="float" office:value="4.85874816983895" calcext:value-type="float">
            <text:p>4.859</text:p>
          </table:table-cell>
          <table:table-cell table:style-name="ce5" table:formula="of:=+[.K12]/[.K13]*1000" office:value-type="float" office:value="6.2406104500776" calcext:value-type="float">
            <text:p>6.241</text:p>
          </table:table-cell>
          <table:table-cell table:style-name="ce5" table:formula="of:=+[.L12]/[.L13]*1000" office:value-type="float" office:value="5.73510248901903" calcext:value-type="float">
            <text:p>5.735</text:p>
          </table:table-cell>
          <table:table-cell table:style-name="ce5" table:formula="of:=+[.M12]/[.M13]*1000" office:value-type="float" office:value="4.30442166910688" calcext:value-type="float">
            <text:p>4.304</text:p>
          </table:table-cell>
          <table:table-cell table:style-name="ce5" table:formula="of:=+[.N12]/[.N13]*1000" office:value-type="float" office:value="6.45309352517986" calcext:value-type="float">
            <text:p>6.45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arkness/average</text:p>
          </table:table-cell>
          <table:table-cell table:style-name="ce7" table:formula="of:=+[.B14]/[.$B$36]" office:value-type="float" office:value="1.12456249665621" calcext:value-type="float">
            <text:p>1.12</text:p>
          </table:table-cell>
          <table:table-cell table:style-name="ce7" table:formula="of:=+[.C14]/[.$B$36]" office:value-type="float" office:value="0.9655191582601" calcext:value-type="float">
            <text:p>0.97</text:p>
          </table:table-cell>
          <table:table-cell table:style-name="ce7" table:formula="of:=+[.D14]/[.$B$36]" office:value-type="float" office:value="0.990598515166691" calcext:value-type="float">
            <text:p>0.99</text:p>
          </table:table-cell>
          <table:table-cell table:style-name="ce7" table:formula="of:=+[.E14]/[.$B$36]" office:value-type="float" office:value="1.07950374170479" calcext:value-type="float">
            <text:p>1.08</text:p>
          </table:table-cell>
          <table:table-cell table:style-name="ce7" table:formula="of:=+[.F14]/[.$B$36]" office:value-type="float" office:value="1.135061141374" calcext:value-type="float">
            <text:p>1.14</text:p>
          </table:table-cell>
          <table:table-cell table:style-name="ce7" table:formula="of:=+[.G14]/[.$B$36]" office:value-type="float" office:value="1.07953690244615" calcext:value-type="float">
            <text:p>1.08</text:p>
          </table:table-cell>
          <table:table-cell table:style-name="ce7" table:formula="of:=+[.H14]/[.$B$36]" office:value-type="float" office:value="0.743862167671696" calcext:value-type="float">
            <text:p>0.74</text:p>
          </table:table-cell>
          <table:table-cell table:style-name="ce7" table:formula="of:=+[.I14]/[.$B$36]" office:value-type="float" office:value="0.903599008309341" calcext:value-type="float">
            <text:p>0.90</text:p>
          </table:table-cell>
          <table:table-cell table:style-name="ce7" table:formula="of:=+[.J14]/[.$B$36]" office:value-type="float" office:value="0.803452508259451" calcext:value-type="float">
            <text:p>0.80</text:p>
          </table:table-cell>
          <table:table-cell table:style-name="ce7" table:formula="of:=+[.K14]/[.$B$36]" office:value-type="float" office:value="1.03196007364819" calcext:value-type="float">
            <text:p>1.03</text:p>
          </table:table-cell>
          <table:table-cell table:style-name="ce7" table:formula="of:=+[.L14]/[.$B$36]" office:value-type="float" office:value="0.948368246070284" calcext:value-type="float">
            <text:p>0.95</text:p>
          </table:table-cell>
          <table:table-cell table:style-name="ce7" table:formula="of:=+[.M14]/[.$B$36]" office:value-type="float" office:value="0.711787947380877" calcext:value-type="float">
            <text:p>0.71</text:p>
          </table:table-cell>
          <table:table-cell table:style-name="ce7" table:formula="of:=+[.N14]/[.$B$36]" office:value-type="float" office:value="1.06709670837096" calcext:value-type="float">
            <text:p>1.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wer case darknes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lyph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k used</text:p>
          </table:table-cell>
          <table:table-cell office:value-type="float" office:value="6.87976" calcext:value-type="float">
            <text:p>6.87976</text:p>
          </table:table-cell>
          <table:table-cell office:value-type="float" office:value="7.28328" calcext:value-type="float">
            <text:p>7.28328</text:p>
          </table:table-cell>
          <table:table-cell office:value-type="float" office:value="5.02165" calcext:value-type="float">
            <text:p>5.02165</text:p>
          </table:table-cell>
          <table:table-cell office:value-type="float" office:value="7.25814" calcext:value-type="float">
            <text:p>7.25814</text:p>
          </table:table-cell>
          <table:table-cell office:value-type="float" office:value="6.75227" calcext:value-type="float">
            <text:p>6.75227</text:p>
          </table:table-cell>
          <table:table-cell office:value-type="float" office:value="4.36881" calcext:value-type="float">
            <text:p>4.36881</text:p>
          </table:table-cell>
          <table:table-cell office:value-type="float" office:value="8.58401" calcext:value-type="float">
            <text:p>8.58401</text:p>
          </table:table-cell>
          <table:table-cell office:value-type="float" office:value="6.56556" calcext:value-type="float">
            <text:p>6.56556</text:p>
          </table:table-cell>
          <table:table-cell office:value-type="float" office:value="3.54604" calcext:value-type="float">
            <text:p>3.54604</text:p>
          </table:table-cell>
          <table:table-cell office:value-type="float" office:value="4.10124" calcext:value-type="float">
            <text:p>4.10124</text:p>
          </table:table-cell>
          <table:table-cell office:value-type="float" office:value="6.41227" calcext:value-type="float">
            <text:p>6.41227</text:p>
          </table:table-cell>
          <table:table-cell office:value-type="float" office:value="3.29783" calcext:value-type="float">
            <text:p>3.29783</text:p>
          </table:table-cell>
          <table:table-cell office:value-type="float" office:value="8.70945" calcext:value-type="float">
            <text:p>8.709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dvance width</text:p>
          </table:table-cell>
          <table:table-cell table:number-columns-repeated="2" office:value-type="float" office:value="1139" calcext:value-type="float">
            <text:p>1139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1139" calcext:value-type="float">
            <text:p>1139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139" calcext:value-type="float">
            <text:p>1139</text:p>
          </table:table-cell>
          <table:table-cell table:number-columns-repeated="2" office:value-type="float" office:value="455" calcext:value-type="float">
            <text:p>455</text:p>
          </table:table-cell>
          <table:table-cell office:value-type="float" office:value="1024" calcext:value-type="float">
            <text:p>1024</text:p>
          </table:table-cell>
          <table:table-cell office:value-type="float" office:value="455" calcext:value-type="float">
            <text:p>455</text:p>
          </table:table-cell>
          <table:table-cell office:value-type="float" office:value="1706" calcext:value-type="float">
            <text:p>1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rkness</text:p>
          </table:table-cell>
          <table:table-cell table:style-name="ce5" table:formula="of:=+[.B20]/[.B21]*1000" office:value-type="float" office:value="6.04017559262511" calcext:value-type="float">
            <text:p>6.040</text:p>
          </table:table-cell>
          <table:table-cell table:style-name="ce5" table:formula="of:=+[.C20]/[.C21]*1000" office:value-type="float" office:value="6.39445127304653" calcext:value-type="float">
            <text:p>6.394</text:p>
          </table:table-cell>
          <table:table-cell table:style-name="ce5" table:formula="of:=+[.D20]/[.D21]*1000" office:value-type="float" office:value="4.903955078125" calcext:value-type="float">
            <text:p>4.904</text:p>
          </table:table-cell>
          <table:table-cell table:style-name="ce5" table:formula="of:=+[.E20]/[.E21]*1000" office:value-type="float" office:value="6.37237928007024" calcext:value-type="float">
            <text:p>6.372</text:p>
          </table:table-cell>
          <table:table-cell table:style-name="ce5" table:formula="of:=+[.F20]/[.F21]*1000" office:value-type="float" office:value="5.9282440737489" calcext:value-type="float">
            <text:p>5.928</text:p>
          </table:table-cell>
          <table:table-cell table:style-name="ce5" table:formula="of:=+[.G20]/[.G21]*1000" office:value-type="float" office:value="7.67804920913884" calcext:value-type="float">
            <text:p>7.678</text:p>
          </table:table-cell>
          <table:table-cell table:style-name="ce5" table:formula="of:=+[.H20]/[.H21]*1000" office:value-type="float" office:value="7.53644424934153" calcext:value-type="float">
            <text:p>7.536</text:p>
          </table:table-cell>
          <table:table-cell table:style-name="ce5" table:formula="of:=+[.I20]/[.I21]*1000" office:value-type="float" office:value="5.7643195785777" calcext:value-type="float">
            <text:p>5.764</text:p>
          </table:table-cell>
          <table:table-cell table:style-name="ce5" table:formula="of:=+[.J20]/[.J21]*1000" office:value-type="float" office:value="7.79349450549451" calcext:value-type="float">
            <text:p>7.793</text:p>
          </table:table-cell>
          <table:table-cell table:style-name="ce5" table:formula="of:=+[.K20]/[.K21]*1000" office:value-type="float" office:value="9.01371428571428" calcext:value-type="float">
            <text:p>9.014</text:p>
          </table:table-cell>
          <table:table-cell table:style-name="ce5" table:formula="of:=+[.L20]/[.L21]*1000" office:value-type="float" office:value="6.261982421875" calcext:value-type="float">
            <text:p>6.262</text:p>
          </table:table-cell>
          <table:table-cell table:style-name="ce5" table:formula="of:=+[.M20]/[.M21]*1000" office:value-type="float" office:value="7.24797802197802" calcext:value-type="float">
            <text:p>7.248</text:p>
          </table:table-cell>
          <table:table-cell table:style-name="ce5" table:formula="of:=+[.N20]/[.N21]*1000" office:value-type="float" office:value="5.10518757327081" calcext:value-type="float">
            <text:p>5.10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arkness/average</text:p>
          </table:table-cell>
          <table:table-cell table:style-name="ce7" table:formula="of:=+[.B22]/[.$B$36]" office:value-type="float" office:value="0.99881575677198" calcext:value-type="float">
            <text:p>1.00</text:p>
          </table:table-cell>
          <table:table-cell table:style-name="ce7" table:formula="of:=+[.C22]/[.$B$36]" office:value-type="float" office:value="1.05739950593948" calcext:value-type="float">
            <text:p>1.06</text:p>
          </table:table-cell>
          <table:table-cell table:style-name="ce7" table:formula="of:=+[.D22]/[.$B$36]" office:value-type="float" office:value="0.810928014826874" calcext:value-type="float">
            <text:p>0.81</text:p>
          </table:table-cell>
          <table:table-cell table:style-name="ce7" table:formula="of:=+[.E22]/[.$B$36]" office:value-type="float" office:value="1.05374963615838" calcext:value-type="float">
            <text:p>1.05</text:p>
          </table:table-cell>
          <table:table-cell table:style-name="ce7" table:formula="of:=+[.F22]/[.$B$36]" office:value-type="float" office:value="0.980306532492229" calcext:value-type="float">
            <text:p>0.98</text:p>
          </table:table-cell>
          <table:table-cell table:style-name="ce7" table:formula="of:=+[.G22]/[.$B$36]" office:value-type="float" office:value="1.26965787894016" calcext:value-type="float">
            <text:p>1.27</text:p>
          </table:table-cell>
          <table:table-cell table:style-name="ce7" table:formula="of:=+[.H22]/[.$B$36]" office:value-type="float" office:value="1.24624179394168" calcext:value-type="float">
            <text:p>1.25</text:p>
          </table:table-cell>
          <table:table-cell table:style-name="ce7" table:formula="of:=+[.I22]/[.$B$36]" office:value-type="float" office:value="0.953199643596846" calcext:value-type="float">
            <text:p>0.95</text:p>
          </table:table-cell>
          <table:table-cell table:style-name="ce7" table:formula="of:=+[.J22]/[.$B$36]" office:value-type="float" office:value="1.28874814863133" calcext:value-type="float">
            <text:p>1.29</text:p>
          </table:table-cell>
          <table:table-cell table:style-name="ce7" table:formula="of:=+[.K22]/[.$B$36]" office:value-type="float" office:value="1.4905261804979" calcext:value-type="float">
            <text:p>1.49</text:p>
          </table:table-cell>
          <table:table-cell table:style-name="ce7" table:formula="of:=+[.L22]/[.$B$36]" office:value-type="float" office:value="1.03549418649924" calcext:value-type="float">
            <text:p>1.04</text:p>
          </table:table-cell>
          <table:table-cell table:style-name="ce7" table:formula="of:=+[.M22]/[.$B$36]" office:value-type="float" office:value="1.19854043017024" calcext:value-type="float">
            <text:p>1.20</text:p>
          </table:table-cell>
          <table:table-cell table:style-name="ce7" table:formula="of:=+[.N22]/[.$B$36]" office:value-type="float" office:value="0.844204230699072" calcext:value-type="float">
            <text:p>0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wer case darknes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lyph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k used</text:p>
          </table:table-cell>
          <table:table-cell office:value-type="float" office:value="5.62695" calcext:value-type="float">
            <text:p>5.62695</text:p>
          </table:table-cell>
          <table:table-cell office:value-type="float" office:value="6.05261" calcext:value-type="float">
            <text:p>6.05261</text:p>
          </table:table-cell>
          <table:table-cell office:value-type="float" office:value="7.24283" calcext:value-type="float">
            <text:p>7.24283</text:p>
          </table:table-cell>
          <table:table-cell office:value-type="float" office:value="7.22719" calcext:value-type="float">
            <text:p>7.22719</text:p>
          </table:table-cell>
          <table:table-cell office:value-type="float" office:value="3.24311" calcext:value-type="float">
            <text:p>3.24311</text:p>
          </table:table-cell>
          <table:table-cell office:value-type="float" office:value="5.84898" calcext:value-type="float">
            <text:p>5.84898</text:p>
          </table:table-cell>
          <table:table-cell office:value-type="float" office:value="3.95265" calcext:value-type="float">
            <text:p>3.95265</text:p>
          </table:table-cell>
          <table:table-cell office:value-type="float" office:value="5.60751" calcext:value-type="float">
            <text:p>5.60751</text:p>
          </table:table-cell>
          <table:table-cell office:value-type="float" office:value="4.46293" calcext:value-type="float">
            <text:p>4.46293</text:p>
          </table:table-cell>
          <table:table-cell office:value-type="float" office:value="8.11803" calcext:value-type="float">
            <text:p>8.11803</text:p>
          </table:table-cell>
          <table:table-cell office:value-type="float" office:value="5.22971" calcext:value-type="float">
            <text:p>5.22971</text:p>
          </table:table-cell>
          <table:table-cell office:value-type="float" office:value="5.74517" calcext:value-type="float">
            <text:p>5.74517</text:p>
          </table:table-cell>
          <table:table-cell office:value-type="float" office:value="5.45806" calcext:value-type="float">
            <text:p>5.458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dvance width</text:p>
          </table:table-cell>
          <table:table-cell table:number-columns-repeated="4" office:value-type="float" office:value="1139" calcext:value-type="float">
            <text:p>1139</text:p>
          </table:table-cell>
          <table:table-cell office:value-type="float" office:value="682" calcext:value-type="float">
            <text:p>682</text:p>
          </table:table-cell>
          <table:table-cell office:value-type="float" office:value="1024" calcext:value-type="float">
            <text:p>1024</text:p>
          </table:table-cell>
          <table:table-cell office:value-type="float" office:value="569" calcext:value-type="float">
            <text:p>569</text:p>
          </table:table-cell>
          <table:table-cell office:value-type="float" office:value="1139" calcext:value-type="float">
            <text:p>1139</text:p>
          </table:table-cell>
          <table:table-cell office:value-type="float" office:value="1024" calcext:value-type="float">
            <text:p>1024</text:p>
          </table:table-cell>
          <table:table-cell office:value-type="float" office:value="1479" calcext:value-type="float">
            <text:p>1479</text:p>
          </table:table-cell>
          <table:table-cell table:number-columns-repeated="3" office:value-type="float" office:value="1024" calcext:value-type="float">
            <text:p>10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rkness</text:p>
          </table:table-cell>
          <table:table-cell table:style-name="ce5" table:formula="of:=+[.B28]/[.B29]*1000" office:value-type="float" office:value="4.94025460930641" calcext:value-type="float">
            <text:p>4.940</text:p>
          </table:table-cell>
          <table:table-cell table:style-name="ce5" table:formula="of:=+[.C28]/[.C29]*1000" office:value-type="float" office:value="5.31396839332748" calcext:value-type="float">
            <text:p>5.314</text:p>
          </table:table-cell>
          <table:table-cell table:style-name="ce5" table:formula="of:=+[.D28]/[.D29]*1000" office:value-type="float" office:value="6.35893766461809" calcext:value-type="float">
            <text:p>6.359</text:p>
          </table:table-cell>
          <table:table-cell table:style-name="ce5" table:formula="of:=+[.E28]/[.E29]*1000" office:value-type="float" office:value="6.3452063213345" calcext:value-type="float">
            <text:p>6.345</text:p>
          </table:table-cell>
          <table:table-cell table:style-name="ce5" table:formula="of:=+[.F28]/[.F29]*1000" office:value-type="float" office:value="4.75529325513197" calcext:value-type="float">
            <text:p>4.755</text:p>
          </table:table-cell>
          <table:table-cell table:style-name="ce5" table:formula="of:=+[.G28]/[.G29]*1000" office:value-type="float" office:value="5.71189453125" calcext:value-type="float">
            <text:p>5.712</text:p>
          </table:table-cell>
          <table:table-cell table:style-name="ce5" table:formula="of:=+[.H28]/[.H29]*1000" office:value-type="float" office:value="6.94666080843585" calcext:value-type="float">
            <text:p>6.947</text:p>
          </table:table-cell>
          <table:table-cell table:style-name="ce5" table:formula="of:=+[.I28]/[.I29]*1000" office:value-type="float" office:value="4.92318700614574" calcext:value-type="float">
            <text:p>4.923</text:p>
          </table:table-cell>
          <table:table-cell table:style-name="ce5" table:formula="of:=+[.J28]/[.J29]*1000" office:value-type="float" office:value="4.358330078125" calcext:value-type="float">
            <text:p>4.358</text:p>
          </table:table-cell>
          <table:table-cell table:style-name="ce5" table:formula="of:=+[.K28]/[.K29]*1000" office:value-type="float" office:value="5.48886409736308" calcext:value-type="float">
            <text:p>5.489</text:p>
          </table:table-cell>
          <table:table-cell table:style-name="ce5" table:formula="of:=+[.L28]/[.L29]*1000" office:value-type="float" office:value="5.107138671875" calcext:value-type="float">
            <text:p>5.107</text:p>
          </table:table-cell>
          <table:table-cell table:style-name="ce5" table:formula="of:=+[.M28]/[.M29]*1000" office:value-type="float" office:value="5.610517578125" calcext:value-type="float">
            <text:p>5.611</text:p>
          </table:table-cell>
          <table:table-cell table:style-name="ce5" table:formula="of:=+[.N28]/[.N29]*1000" office:value-type="float" office:value="5.33013671875" calcext:value-type="float">
            <text:p>5.330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arkness/average</text:p>
          </table:table-cell>
          <table:table-cell table:style-name="ce7" table:formula="of:=+[.B30]/[.$B$36]" office:value-type="float" office:value="0.816930579346968" calcext:value-type="float">
            <text:p>0.82</text:p>
          </table:table-cell>
          <table:table-cell table:style-name="ce7" table:formula="of:=+[.C30]/[.$B$36]" office:value-type="float" office:value="0.878728652975635" calcext:value-type="float">
            <text:p>0.88</text:p>
          </table:table-cell>
          <table:table-cell table:style-name="ce7" table:formula="of:=+[.D30]/[.$B$36]" office:value-type="float" office:value="1.05152690320895" calcext:value-type="float">
            <text:p>1.05</text:p>
          </table:table-cell>
          <table:table-cell table:style-name="ce7" table:formula="of:=+[.E30]/[.$B$36]" office:value-type="float" office:value="1.04925626027432" calcext:value-type="float">
            <text:p>1.05</text:p>
          </table:table-cell>
          <table:table-cell table:style-name="ce7" table:formula="of:=+[.F30]/[.$B$36]" office:value-type="float" office:value="0.786344992535736" calcext:value-type="float">
            <text:p>0.79</text:p>
          </table:table-cell>
          <table:table-cell table:style-name="ce7" table:formula="of:=+[.G30]/[.$B$36]" office:value-type="float" office:value="0.944530530833907" calcext:value-type="float">
            <text:p>0.94</text:p>
          </table:table-cell>
          <table:table-cell table:style-name="ce7" table:formula="of:=+[.H30]/[.$B$36]" office:value-type="float" office:value="1.14871400111079" calcext:value-type="float">
            <text:p>1.15</text:p>
          </table:table-cell>
          <table:table-cell table:style-name="ce7" table:formula="of:=+[.I30]/[.$B$36]" office:value-type="float" office:value="0.814108245673751" calcext:value-type="float">
            <text:p>0.81</text:p>
          </table:table-cell>
          <table:table-cell table:style-name="ce7" table:formula="of:=+[.J30]/[.$B$36]" office:value-type="float" office:value="0.720702351858712" calcext:value-type="float">
            <text:p>0.72</text:p>
          </table:table-cell>
          <table:table-cell table:style-name="ce7" table:formula="of:=+[.K30]/[.$B$36]" office:value-type="float" office:value="0.907649763347952" calcext:value-type="float">
            <text:p>0.91</text:p>
          </table:table-cell>
          <table:table-cell table:style-name="ce7" table:formula="of:=+[.L30]/[.$B$36]" office:value-type="float" office:value="0.84452686834412" calcext:value-type="float">
            <text:p>0.84</text:p>
          </table:table-cell>
          <table:table-cell table:style-name="ce7" table:formula="of:=+[.M30]/[.$B$36]" office:value-type="float" office:value="0.927766631076023" calcext:value-type="float">
            <text:p>0.93</text:p>
          </table:table-cell>
          <table:table-cell table:style-name="ce7" table:formula="of:=+[.N30]/[.$B$36]" office:value-type="float" office:value="0.881402280247721" calcext:value-type="float">
            <text:p>0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wer case darkness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Average</text:p>
          </table:table-cell>
          <table:table-cell/>
          <table:table-cell table:style-name="ce2" office:value-type="string" calcext:value-type="string">
            <text:p>Average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of lower</text:p>
          </table:table-cell>
          <table:table-cell/>
          <table:table-cell table:style-name="ce2" office:value-type="string" calcext:value-type="string">
            <text:p>of upper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case</text:p>
          </table:table-cell>
          <table:table-cell/>
          <table:table-cell table:style-name="ce2" office:value-type="string" calcext:value-type="string">
            <text:p>case</text:p>
          </table:table-cell>
          <table:table-cell table:number-columns-repeated="1020"/>
        </table:table-row>
        <table:table-row table:style-name="ro1">
          <table:table-cell/>
          <table:table-cell table:style-name="ce8" table:formula="of:=(SUM([.B22:.N22])+SUM([.B30:.N30]))/26" office:value-type="float" office:value="6.04733711064595" calcext:value-type="float">
            <text:p>6.047</text:p>
          </table:table-cell>
          <table:table-cell/>
          <table:table-cell table:style-name="ce8" table:formula="of:=(SUM([.B6:.N6])+SUM([.B14:.N14]))/26" office:value-type="float" office:value="5.95321057468485" calcext:value-type="float">
            <text:p>5.953</text:p>
          </table:table-cell>
          <table:table-cell table:number-columns-repeated="1020"/>
        </table:table-row>
        <table:table-row table:style-name="ro1">
          <table:table-cell/>
          <table:table-cell table:style-name="ce9" table:formula="of:=+[.B36]/[.B36]" office:value-type="percentage" office:value="1" calcext:value-type="percentage">
            <text:p>100.0%</text:p>
          </table:table-cell>
          <table:table-cell/>
          <table:table-cell table:style-name="ce9" table:formula="of:=+[.D36]/[.B36]" office:value-type="percentage" office:value="0.984435044013771" calcext:value-type="percentage">
            <text:p>98.4%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7:22:44.6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6:04:54.910000000</meta:creation-date>
    <dc:date>2017-10-31T19:39:27.723000000</dc:date>
    <meta:editing-duration>PT2H43M52S</meta:editing-duration>
    <meta:editing-cycles>20</meta:editing-cycles>
    <meta:generator>LibreOffice/5.3.6.1$Windows_X86_64 LibreOffice_project/686f202eff87ef707079aeb7f485847613344eb7</meta:generator>
    <meta:print-date>2017-10-31T19:33:32.105000000</meta:print-date>
    <meta:document-statistic meta:table-count="1" meta:cell-count="295" meta:object-count="0"/>
  </office:meta>
</office:document-meta>
</file>